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line-height="200%"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/>
    </style:style>
    <style:style style:name="P6" style:family="paragraph" style:parent-style-name="Standard">
      <style:paragraph-properties fo:line-height="150%"/>
      <style:text-properties fo:font-size="13pt" fo:font-weight="bold" style:font-size-asian="13pt" style:font-weight-asian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 style:master-page-name="Standard">
      <style:paragraph-properties fo:text-align="justify" style:justify-single-word="false" style:page-number="auto"/>
    </style:style>
    <style:style style:name="P9" style:family="paragraph" style:parent-style-name="Heading_20_2">
      <style:paragraph-properties fo:line-height="2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ize="13pt" style:font-size-asian="13pt" style:font-weight-complex="bold"/>
    </style:style>
    <style:style style:name="T6" style:family="text">
      <style:text-properties fo:font-size="13pt" fo:font-weight="bold" style:font-size-asian="13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Informacja nauczycieli i specjalistów prowadzących zajęcia z uczniem, dotycząca jego funkcjonowania w placówce w celu wydania opinii <text:s text:c="25"/>o zindywidualizowanej ścieżce kształcenia</text:span></text:p>
      <text:p text:style-name="P1"/>
      <text:p text:style-name="P1"/>
      <text:p text:style-name="P2">(Rozp. MEN z dn. 01.02.2013r <text:s/>i MEN z dn. 09.08.2017r)</text:p>
      <text:p text:style-name="Standard"><text:s/></text:p>
      <text:p text:style-name="Standard"/>
      <text:p text:style-name="P3"><text:span text:style-name="T3">Imię i nazwisko dziecka</text:span>..............................................................................................................</text:p>
      <text:p text:style-name="P3"><text:span text:style-name="T3">Data i miejsce urodzenia</text:span>..............................................<text:span text:style-name="T2">PESEL</text:span>..................................................</text:p>
      <text:p text:style-name="P3"><text:span text:style-name="T3">Adres domowy</text:span>.............................................................................................................................</text:p>
      <text:p text:style-name="P3"><text:span text:style-name="T3">Nr <text:s/>telefonu</text:span>..................................................................................................................................</text:p>
      <text:p text:style-name="P3"><text:span text:style-name="T3">Szkoła/Przedszkole</text:span>......................................................................................<text:span text:style-name="T3">klasa</text:span>.......................</text:p>
      <text:list xml:id="list696836370993863359" text:style-name="Outline">
        <text:list-item>
          <text:list>
            <text:list-item>
              <text:h text:style-name="P9" text:outline-level="2"/>
            </text:list-item>
            <text:list-item>
              <text:h text:style-name="P9" text:outline-level="2">Czy dziecko było badane w poradni ? <text:s text:c="2"/>Nie</text:h>
            </text:list-item>
          </text:list>
        </text:list-item>
      </text:list>
      <text:p text:style-name="P3"><text:s text:c="67"/><text:span text:style-name="T3">Tak (w której, kiedy, ew. nr opinii</text:span>).......................</text:p>
      <text:p text:style-name="P3">Opinia wychowawcy dotycząca funkcjonowania dziecka w szkole</text:p>
      <text:p text:style-name="P3"><text:span text:style-name="T4">……………………………….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<text:soft-page-break/>Opinia nauczycieli uczących dziecko, dotycząca szczególnych trudności w jego funkcjonowaniu (dotyczy przedmiotów, z których planowana jest zindywidualizowana ścieżka kształcenia)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3"><text:soft-page-break/>Opinia pedagoga/psychologa lub innych specjalistów prowadzących zajęcia z dzieckiem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3">Opis działań podjętych w palcówce zmierzających do poprawy funkcjonowania dziecka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5"/>
      <text:p text:style-name="P6"/>
      <text:p text:style-name="P7"><text:span text:style-name="T6">Data</text:span><text:span text:style-name="T5">...............................................</text:span><text:span text:style-name="T4"> <text:s text:c="37"/></text:span><text:span text:style-name="T3"><text:s text:c="9"/>Podpis dyrektor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PP-1/2</meta:initial-creator>
    <dc:creator>PPP-1/2</dc:creator>
    <meta:editing-cycles>5</meta:editing-cycles>
    <meta:print-date>2018-01-11T10:53:00</meta:print-date>
    <meta:creation-date>2018-01-05T11:33:00</meta:creation-date>
    <dc:date>2018-01-11T10:54:00</dc:date>
    <meta:editing-duration>PT34S</meta:editing-duration>
    <meta:generator>OpenOffice/4.1.2$Win32 OpenOffice.org_project/412m3$Build-9782</meta:generator>
    <meta:document-statistic meta:table-count="0" meta:image-count="0" meta:object-count="0" meta:page-count="3" meta:paragraph-count="19" meta:word-count="113" meta:character-count="46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