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text-align="justify" style:justify-single-word="false"/>
      <style:text-properties style:text-outline="false" fo:font-size="13pt" style:font-size-asian="13pt" style:font-size-complex="13pt"/>
    </style:style>
    <style:style style:name="P14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17" style:family="paragraph" style:parent-style-name="Text_20_body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3pt" style:font-size-asian="13pt" style:font-size-complex="13pt"/>
    </style:style>
    <style:style style:name="P19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 style:list-style-name="L1">
      <style:paragraph-properties fo:text-align="justify" style:justify-single-word="false"/>
      <style:text-properties style:text-outline="false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 style:list-style-name="L2" style:master-page-name="">
      <style:paragraph-properties fo:line-height="150%" fo:text-align="justify" style:justify-single-word="false" style:page-number="auto" fo:background-color="transparent">
        <style:background-image/>
      </style:paragraph-properties>
      <style:text-properties fo:color="#000000" style:text-outline="false" fo:font-size="13pt" style:font-size-asian="13pt" style:font-size-complex="13pt"/>
    </style:style>
    <style:style style:name="P22" style:family="paragraph" style:parent-style-name="Text_20_body" style:list-style-name="L2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3pt" style:font-size-asian="13pt" style:font-size-complex="13pt"/>
    </style:style>
    <style:style style:name="P23" style:family="paragraph" style:parent-style-name="Text_20_body" style:list-style-name="L2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fo:color="#000000" fo:font-size="13pt" style:font-size-asian="13pt" style:font-size-complex="13pt"/>
    </style:style>
    <style:style style:name="P24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fo:color="#000000" fo:font-size="13pt" style:font-size-asian="13pt" style:font-size-complex="13pt"/>
    </style:style>
    <style:style style:name="P25" style:family="paragraph" style:parent-style-name="Text_20_body" style:list-style-name="L3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26" style:family="paragraph" style:parent-style-name="Text_20_body" style:list-style-name="L2" style:master-page-name="">
      <style:paragraph-properties fo:margin-top="0cm" fo:margin-bottom="0cm" fo:line-height="150%" fo:text-align="justify" style:justify-single-word="false" style:page-number="auto"/>
      <style:text-properties fo:color="#000000" fo:font-size="13pt" style:font-size-asian="13pt" style:font-size-complex="13pt"/>
    </style:style>
    <style:style style:name="T1" style:family="text">
      <style:text-properties style:font-name="Times New Roman1"/>
    </style:style>
    <style:style style:name="T2" style:family="text">
      <style:text-properties fo:color="#000000"/>
    </style:style>
    <style:style style:name="T3" style:family="text">
      <style:text-properties fo:font-variant="normal" fo:text-transform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ize="13pt" fo:font-style="italic" style:font-size-asian="13pt" style:font-style-asian="italic" style:font-size-complex="13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dańsk, dnia ......................</text:p>
      <text:p text:style-name="P2"/>
      <text:p text:style-name="P3"><text:tab/>.....................................</text:p>
      <text:p text:style-name="P3"><text:tab/> <text:s text:c="4"/>(pieczęć poradni)</text:p>
      <text:p text:style-name="P3"/>
      <text:h text:style-name="P12" text:outline-level="1">WNIOSEK O WYDANIE ORZECZENIA LUB OPINII</text:h>
      <text:p text:style-name="P14">Do Zespołu Orzekającego</text:p>
      <text:p text:style-name="P15">przy Poradni Psychologiczno–Pedagogicznej Nr 1 w Gdańsku, ul. Obywatelska 1</text:p>
      <text:p text:style-name="P16"/>
      <text:p text:style-name="P17">Proszę zaznaczyć właściwe:</text:p>
      <text:list xml:id="list4669841847266316501" text:style-name="L1">
        <text:list-item>
          <text:p text:style-name="P20">Orzeczenie o potrzebie kształcenia specjalnego</text:p>
        </text:list-item>
        <text:list-item>
          <text:p text:style-name="P20">Orzeczenie o potrzebie indywidualnego rocznego obowiązkowego przygotowania przedszkolnego</text:p>
        </text:list-item>
        <text:list-item>
          <text:p text:style-name="P20">Orzeczenie o potrzebie indywidualnego nauczania </text:p>
        </text:list-item>
        <text:list-item>
          <text:p text:style-name="P20">Orzeczenie o potrzebie zajęć rewalidacyjno-wychowawczych</text:p>
        </text:list-item>
        <text:list-item>
          <text:p text:style-name="P20">Opinia o potrzebie wczesnego wspomagania rozwoju.</text:p>
        </text:list-item>
      </text:list>
      <text:p text:style-name="P13"/>
      <text:list xml:id="list160084049260396132" text:style-name="L2">
        <text:list-item>
          <text:p text:style-name="P21">Imię (imiona) i nazwisko dziecka/ucznia <text:s/>...........................................................</text:p>
        </text:list-item>
        <text:list-item>
          <text:p text:style-name="P22"><text:span text:style-name="T1">Data i miejsce </text:span>urodzenia .....................................................................................</text:p>
        </text:list-item>
        <text:list-item>
          <text:p text:style-name="P23">Numer PESEL dziecka/ucznia (w przypadku braku nr PESEL – seria i nr dokumentu potwierdzającego jego tożsamość) ....................................................</text:p>
        </text:list-item>
        <text:list-item>
          <text:p text:style-name="P23">Adres zamieszkania dziecka/ucznia ………………………….............................</text:p>
        </text:list-item>
        <text:list-item>
          <text:p text:style-name="P23">Nazwa i adres przedszkola/szkoły lub ośrodka …………....................................…………...............................................................................................................</text:p>
        </text:list-item>
        <text:list-item>
          <text:p text:style-name="P24">Oznaczenie oddziału w szkole, do którego uczeń uczęszcza ...............................</text:p>
        </text:list-item>
        <text:list-item>
          <text:p text:style-name="P24">Nazwa zawodu (w przypadku ucznia szkoły prowadzącej kształcenie zawodowe) ........................................................................................................... </text:p>
        </text:list-item>
        <text:list-item>
          <text:p text:style-name="P24">Imiona i nazwiska rodziców dziecka/ucznia ........................................................ …….......................................................................................................................</text:p>
        </text:list-item>
        <text:list-item>
          <text:p text:style-name="P24">Adres zamieszkania rodziców dziecka/ucznia ....................................................</text:p>
        </text:list-item>
        <text:list-item>
          <text:p text:style-name="P24"><text:s/>Adres do korespondencji rodziców dziecka/ ucznia, jeżeli jest inny niż adres zamieszkania ........................................................................................................</text:p>
        </text:list-item>
        <text:list-item>
          <text:p text:style-name="P24">Określenie przyczyny i celu, dla których jest niezbędne uzyskanie orzeczenia lub <text:soft-page-break/>opinii............................................................................................................................... ……………………………………………………………………………....................………………………………………………………………………………................………………………………………………………………………………................</text:p>
        </text:list-item>
        <text:list-item>
          <text:p text:style-name="P26"><text:s/>Informacje o poprzednio wydanych dla dziecka/ucznia orzeczeniach lub opiniach <text:s/><text:span text:style-name="T4">(jeżeli takie zostały wydane, wraz ze wskazaniem nazwy poradni, w której działał zespół, który wydał orzeczenie lub opinię, a w przypadku opinii wydanych przez zespół opiniujący działający w niepublicznej poradni psychologiczno-pedagogicznej – nazwy niepublicznej poradni psychologiczno-pedagogicznej) .......................................................................................................................................................................................................................................................</text:span> ………………………………………………………………………………................…………………………………………………………………………………............</text:p>
        </text:list-item>
        <text:list-item>
          <text:p text:style-name="P24"><text:s/>Informacje o stosowanych metodach komunikowania się – w przypadku, gdy dziecko lub uczeń wymaga wspomagających lub alternatywnych metod komunikacji (AAC) lub nie posługuje się językiem polskim w stopniu komunikatywnym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</text:list-item>
        <text:list-item>
          <text:p text:style-name="P24">Adres poczty elektronicznej i numer telefonu wnioskodawcy (jeśli takie posiada) .........................................................................................................................</text:p>
        </text:list-item>
      </text:list>
      <text:p text:style-name="P18"/>
      <text:p text:style-name="P18"><text:tab/>Zostałem/ łam poinformowany/na o terminie posiedzenia Zespołu</text:p>
      <text:p text:style-name="P18"><text:s text:c="10"/>Orzekającego, który odbędzie się w Poradni Psychologiczno – Pedagogicznej</text:p>
      <text:p text:style-name="P18"><text:s text:c="10"/>Nr 1 dnia …......................</text:p>
      <text:p text:style-name="P5"/>
      <text:p text:style-name="P7"><text:tab/><text:tab/><text:tab/><text:tab/><text:tab/><text:tab/><text:tab/><text:tab/>..............................................</text:p>
      <text:p text:style-name="P6"><text:tab/><text:tab/><text:tab/><text:tab/><text:tab/><text:tab/><text:tab/><text:tab/> <text:s text:c="3"/>(podpis wnioskodawcy)</text:p>
      <text:p text:style-name="P6">Załączniki:</text:p>
      <text:p text:style-name="P6">1. .....................................................</text:p>
      <text:p text:style-name="P6">2. .....................................................</text:p>
      <text:p text:style-name="P6">3. .....................................................</text:p>
      <text:p text:style-name="P10"><text:soft-page-break/>Oświadczenie</text:p>
      <text:p text:style-name="P8"/>
      <text:p text:style-name="P4"><text:span text:style-name="T7"><text:tab/>Wyrażam zgodę</text:span><text:span text:style-name="T6"> </text:span><text:span text:style-name="T8">na przetwarzanie przez Poradnię moich danych osobowych <text:s text:c="11"/>i danych mojego dziecka w celu wykonania diagnozy i/ lub udzielenia pomocy psychologiczno – pedagogicznej zgodnie z </text:span><text:span text:style-name="Strong_20_Emphasis"><text:span text:style-name="T8">Rozporządzenia Parlamentu Europejskiego i Rady (UE) 2016/679 z dnia 27 kwietnia 2016 r. w sprawie ochrony osób fizycznych w związku z przetwarzaniem danych osobowych (RODO). Poradnia informuje, że realizując obowiązek informacyjny wynikający z RODO na stronie </text:span></text:span><text:a xlink:type="simple" xlink:href="http://www.poradniapp1.pl/" text:style-name="Internet_20_link" text:visited-style-name="Visited_20_Internet_20_Link"><text:span text:style-name="Strong_20_Emphasis"><text:span text:style-name="T8">www.poradniapp1.pl</text:span></text:span></text:a><text:span text:style-name="Strong_20_Emphasis"><text:span text:style-name="T8"> <text:s/>umieściliśmy szczegółowe informacje na temat przetwarzania Państwa danych osobowych (Klauzulę Informacyjną).</text:span></text:span><text:span text:style-name="Strong_20_Emphasis"><text:span text:style-name="T9"><text:tab/></text:span></text:span></text:p>
      <text:p text:style-name="P8"/>
      <text:p text:style-name="P9"><text:tab/><text:span text:style-name="T5">Wyrażam zgodę/nie wyrażam zgody</text:span>* na uczestnictwo w posiedzeniu zespołu, zgodnie z zapisem w § 4 ust. 4 pkt 1: </text:p>
      <text:p text:style-name="P9">a)<text:span text:style-name="T3"> </text:span>nauczyciela, wychowawcy grup wychowawczych i specjalistów prowadzących zajęcia z dzieckiem lub uczniem w przedszkolu, szkole, ośrodku lub placówce,</text:p>
      <text:p text:style-name="P9">b)<text:span text:style-name="T3"> </text:span>asystenta nauczyciela lub osoby niebędącej nauczycielem lub asystenta wychowawcy świetlicy, o których mowa w art. 15 ust. 7 ustawy,</text:p>
      <text:p text:style-name="P9">c)<text:span text:style-name="T3"> </text:span>pomocy nauczyciela,</text:p>
      <text:p text:style-name="P9">d)<text:span text:style-name="T3"> </text:span>asystenta edukacji romskiej.</text:p>
      <text:p text:style-name="P9"/>
      <text:p text:style-name="P9"><text:span text:style-name="T5"><text:tab/>Wyrażam zgodę/nie wyrażam zgody</text:span>* na uczestnictwo w posiedzeniu zespołu psychologa, pedagoga, logopedy, lekarza lub specjalisty innych niż wymienieni w ust. 2 pkt 2–5, zgodnie z zapisem § 4 ust. 4 pkt 2;</text:p>
      <text:p text:style-name="P9"/>
      <text:p text:style-name="P11">Oświadczam, że jestem **: </text:p>
      <text:list xml:id="list5103280233156677687" text:style-name="L3">
        <text:list-item>
          <text:p text:style-name="P25">rodzicem sprawującym władzę rodzicielską nad dzieckiem lub uczniem;</text:p>
        </text:list-item>
        <text:list-item>
          <text:p text:style-name="P25">prawnym opiekunem dziecka lub ucznia lub osobą (podmiotem) sprawującym pieczę zastępczą nad dzieckiem lub uczniem;</text:p>
        </text:list-item>
        <text:list-item>
          <text:p text:style-name="P25">pełnoletnim uczniem.</text:p>
        </text:list-item>
      </text:list>
      <text:p text:style-name="P19"/>
      <text:p text:style-name="P9"><text:span text:style-name="T5"><text:tab/>Wyrażam zgodę/nie wyrażam zgody*</text:span> na doręczanie pism za pomocą środków komunikacji elektronicznej.</text:p>
      <text:p text:style-name="P9"><text:tab/><text:tab/><text:tab/><text:tab/><text:tab/><text:tab/><text:tab/><text:tab/></text:p>
      <text:p text:style-name="P9"/>
      <text:p text:style-name="P9"><text:tab/><text:tab/><text:tab/><text:tab/><text:tab/><text:tab/><text:tab/><text:tab/> ..............................................<text:tab/><text:tab/><text:tab/><text:tab/><text:tab/><text:tab/><text:tab/><text:tab/><text:tab/> <text:s text:c="4"/><text:span text:style-name="T2">(podpis wnioskodawcy)</text:span></text:p>
      <text:p text:style-name="P8"/>
      <text:p text:style-name="P8"/>
      <text:p text:style-name="P8"/>
      <text:p text:style-name="P8">* niepotrzebne skreślić</text:p>
      <text:p text:style-name="P8">** zaznacz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text-outline="true"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8T22:08:37.92</meta:creation-date>
    <dc:date>2019-09-02T10:05:30.99</dc:date>
    <meta:editing-duration>PT2H7M1S</meta:editing-duration>
    <meta:editing-cycles>11</meta:editing-cycles>
    <meta:generator>OpenOffice/4.1.2$Win32 OpenOffice.org_project/412m3$Build-9782</meta:generator>
    <meta:print-date>2017-09-29T10:45:55.65</meta:print-date>
    <meta:document-statistic meta:table-count="0" meta:image-count="0" meta:object-count="0" meta:page-count="3" meta:paragraph-count="52" meta:word-count="515" meta:character-count="6029"/>
  </office:meta>
</office:document-meta>
</file>